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26pt" style:font-size-asian="26pt" style:font-size-complex="18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3.225in"/>
    </style:style>
    <style:style style:name="TableColumn8" style:family="table-column">
      <style:table-column-properties style:column-width="1.5423in"/>
    </style:style>
    <style:style style:name="Table5" style:family="table">
      <style:table-properties style:width="5.948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Times New Roman" style:font-name-asian="標楷體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Times New Roman" style:font-name-asian="標楷體"/>
    </style:style>
    <style:style style:name="P31" style:parent-style-name="內文" style:family="paragraph">
      <style:paragraph-properties fo:text-align="start"/>
      <style:text-properties style:font-name="Times New Roman" style:font-name-asian="標楷體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Times New Roman" style:font-name-asian="標楷體"/>
    </style:style>
    <style:style style:name="TableRow43" style:family="table-row">
      <style:table-row-properties style:row-height="0.51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Row48" style:family="table-row">
      <style:table-row-properties style:row-height="0.511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Row58" style:family="table-row">
      <style:table-row-properties style:row-height="0.511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Row63" style:family="table-row">
      <style:table-row-properties style:row-height="0.51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 style:row-height="0.51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 style:row-height="0.51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row-height="0.511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 style:row-height="0.51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 style:row-height="0.51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row-height="0.511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Row98" style:family="table-row">
      <style:table-row-properties style:row-height="0.51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Row103" style:family="table-row">
      <style:table-row-properties style:row-height="0.511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row-height="0.511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TableRow113" style:family="table-row">
      <style:table-row-properties style:row-height="0.511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 style:row-height="0.51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 style:row-height="0.511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row-height="0.511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Row133" style:family="table-row">
      <style:table-row-properties style:row-height="0.511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Row138" style:family="table-row">
      <style:table-row-properties style:row-height="0.511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Row143" style:family="table-row">
      <style:table-row-properties style:row-height="0.511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Row148" style:family="table-row">
      <style:table-row-properties style:row-height="0.511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Row153" style:family="table-row">
      <style:table-row-properties style:row-height="0.511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row-height="0.511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Row163" style:family="table-row">
      <style:table-row-properties style:row-height="0.511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Row168" style:family="table-row">
      <style:table-row-properties style:row-height="0.511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Row173" style:family="table-row">
      <style:table-row-properties style:row-height="0.511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/>
    </style:style>
    <style:style style:name="TableRow178" style:family="table-row">
      <style:table-row-properties style:row-height="0.511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TableRow183" style:family="table-row">
      <style:table-row-properties style:row-height="0.511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TableRow188" style:family="table-row">
      <style:table-row-properties style:row-height="0.511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TableRow193" style:family="table-row">
      <style:table-row-properties style:row-height="0.511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內文" style:list-style-name="LFO2" style:family="paragraph">
      <style:paragraph-properties fo:line-height="0.25in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4pt"/>
    </style:style>
    <style:style style:name="T200" style:parent-style-name="預設段落字型" style:family="text">
      <style:text-properties style:font-name="Times New Roman" style:font-name-asian="標楷體" style:font-size-complex="14pt"/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超連結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Times New Roman" style:font-name-asian="標楷體" style:font-size-complex="14pt"/>
    </style:style>
    <style:style style:name="T206" style:parent-style-name="預設段落字型" style:family="text">
      <style:text-properties style:font-name="Times New Roman" style:font-name-asian="標楷體" style:font-size-complex="14pt"/>
    </style:style>
    <style:style style:name="T207" style:parent-style-name="預設段落字型" style:family="text">
      <style:text-properties style:font-name="Times New Roman" style:font-name-asian="標楷體" style:font-size-complex="14pt"/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T209" style:parent-style-name="預設段落字型" style:family="text">
      <style:text-properties style:font-name="Times New Roman" style:font-name-asian="標楷體" style:font-size-complex="14pt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T214" style:parent-style-name="預設段落字型" style:family="text">
      <style:text-properties style:font-name="Times New Roman" style:font-name-asian="標楷體" style:font-size-complex="14pt"/>
    </style:style>
    <style:style style:name="T215" style:parent-style-name="預設段落字型" style:family="text">
      <style:text-properties style:font-name="Times New Roman" style:font-name-asian="標楷體" style:font-size-complex="14pt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P217" style:parent-style-name="內文" style:list-style-name="LFO2" style:family="paragraph">
      <style:paragraph-properties fo:line-height="0.25in" fo:margin-left="0.3347in" fo:text-indent="-0.334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2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2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2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229" style:parent-style-name="內文" style:list-style-name="LFO2" style:family="paragraph"/>
    <style:style style:name="T23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3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3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3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3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4pt"/>
    </style:style>
  </office:automatic-styles>
  <office:body>
    <office:text text:use-soft-page-breaks="true">
      <text:p text:style-name="P1">國立中興大學景觀與遊憩學士學位學程【景觀與遊憩實習】</text:p>
      <text:p text:style-name="P4">實習日誌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實習單位</text:p>
          </table:table-cell>
          <table:table-cell table:style-name="TableCell14">
            <text:p text:style-name="P15">實習時段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rows-spanned="3">
            <text:p text:style-name="P22">□7月(7/1-31)</text:p>
            <text:p text:style-name="P23">□8月(8/1-31)</text:p>
            <text:p text:style-name="P24"><text:span text:style-name="T25">□7月及8月</text:span></text:p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>實習單位核章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日期</text:p>
          </table:table-cell>
          <table:table-cell table:style-name="TableCell41" table:number-columns-spanned="2">
            <text:p text:style-name="P42">工作記要</text:p>
          </table:table-cell>
          <table:covered-table-cell/>
        </table:table-row>
        <table:table-row table:style-name="TableRow43">
          <table:table-cell table:style-name="TableCell44">
            <text:p text:style-name="P45"><text:s text:c="4"/>月<text:s text:c="4"/>日</text:p>
          </table:table-cell>
          <table:table-cell table:style-name="TableCell46" table:number-columns-spanned="2">
            <text:p text:style-name="P47"><text:s/></text:p>
          </table:table-cell>
          <table:covered-table-cell/>
        </table:table-row>
        <table:table-row table:style-name="TableRow48">
          <table:table-cell table:style-name="TableCell49">
            <text:p text:style-name="P50"><text:s text:c="4"/>月<text:s text:c="4"/>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 text:c="4"/>月<text:s text:c="4"/>日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 text:c="4"/>月<text:s text:c="4"/>日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 text:c="4"/>月<text:s text:c="4"/>日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 text:c="4"/>月<text:s text:c="4"/>日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 text:c="4"/>月<text:s text:c="4"/>日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 text:c="4"/>月<text:s text:c="4"/>日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 text:c="4"/>月<text:s text:c="4"/>日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 text:c="4"/>月<text:s text:c="4"/>日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 text:c="4"/>月<text:s text:c="4"/>日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 text:c="4"/>月<text:s text:c="4"/>日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 text:c="4"/>月<text:s text:c="4"/>日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 text:c="4"/>月<text:s text:c="4"/>日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ext:soft-page-break/>
        <table:table-row table:style-name="TableRow113">
          <table:table-cell table:style-name="TableCell114">
            <text:p text:style-name="P115"><text:s text:c="4"/>月<text:s text:c="4"/>日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 text:c="4"/>月<text:s text:c="4"/>日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 text:c="4"/>月<text:s text:c="4"/>日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 text:c="4"/>月<text:s text:c="4"/>日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 text:c="4"/>月<text:s text:c="4"/>日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 text:c="4"/>月<text:s text:c="4"/>日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 text:c="4"/>月<text:s text:c="4"/>日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 text:c="4"/>月<text:s text:c="4"/>日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 text:c="4"/>月<text:s text:c="4"/>日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 text:c="4"/>月<text:s text:c="4"/>日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 text:c="4"/>月<text:s text:c="4"/>日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 text:c="4"/>月<text:s text:c="4"/>日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<text:s text:c="4"/>月<text:s text:c="4"/>日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<text:s text:c="4"/>月<text:s text:c="4"/>日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 text:c="4"/>月<text:s text:c="4"/>日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 text:c="4"/>月<text:s text:c="4"/>日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 text:c="4"/>月<text:s text:c="4"/>日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</table:table>
      <text:list text:style-name="LFO2" text:continue-numbering="true">
        <text:list-item>
          <text:p text:style-name="P198"><text:span text:style-name="T199">本表請於實習結束後一週內</text:span><text:span text:style-name="T200">email</text:span><text:span text:style-name="T201">掃描檔</text:span><text:span text:style-name="T202">(</text:span><text:a xlink:href="mailto:plr@dragon.nchu.edu.tw" office:target-frame-name="_top" xlink:show="replace"><text:span text:style-name="T203">plr@dragon.nchu.edu.tw</text:span></text:a><text:span text:style-name="T204">)</text:span><text:span text:style-name="T205">、傳真</text:span><text:span text:style-name="T206">(04-228</text:span><text:span text:style-name="T207">59818</text:span><text:span text:style-name="T208">)</text:span><text:span text:style-name="T209">或郵寄至</text:span><text:span text:style-name="T210">402</text:span><text:span text:style-name="T211">臺中市南區興大</text:span><text:span text:style-name="T212">路</text:span><text:span text:style-name="T213">145</text:span><text:span text:style-name="T214">號中興大學</text:span><text:span text:style-name="T215">景觀與遊憩學士學位學程</text:span><text:span text:style-name="T216">。</text:span></text:p>
        </text:list-item>
        <text:list-item>
          <text:p text:style-name="P217"><text:span text:style-name="T218">本表電子檔可至本學程</text:span><text:span text:style-name="T219">網站下載使用，</text:span><text:span text:style-name="T220">學程網頁</text:span><text:span text:style-name="T221">/</text:span><text:span text:style-name="T222">檔案下載</text:span><text:span text:style-name="T223">/</text:span><text:span text:style-name="T224">學士班專區</text:span><text:span text:style-name="T225">/</text:span><text:span text:style-name="T226">【</text:span><text:span text:style-name="T227">實習日誌</text:span><text:span text:style-name="T228">】</text:span></text:p>
        </text:list-item>
        <text:list-item>
          <text:p text:style-name="P229"><text:span text:style-name="T230">連絡電話</text:span><text:span text:style-name="T231">04-22840</text:span><text:span text:style-name="T232">51</text:span><text:span text:style-name="T233">3</text:span><text:span text:style-name="T234">林</text:span><text:span text:style-name="T235">小姐</text:span><text:span text:style-name="T2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ana Luan</dc:creator>
    <meta:creation-date>2019-09-16T06:21:00Z</meta:creation-date>
    <dc:date>2019-09-16T06:21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