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24pt" style:font-size-asian="24pt" style:font-size-complex="24pt"/>
    </style:style>
    <style:style style:name="P2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P3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P26" style:parent-style-name="內文" style:family="paragraph">
      <style:paragraph-properties fo:text-align="justify" fo:margin-left="0.1944in" fo:text-indent="-0.1944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margin-left="0.1944in" fo:text-indent="-0.1944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margin-left="0.1944in" fo:text-indent="-0.1944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4" style:parent-style-name="內文" style:master-page-name="MP1" style:family="paragraph">
      <style:paragraph-properties fo:break-before="page" fo:line-height="0.625in"/>
      <style:text-properties style:font-name-asian="標楷體" fo:font-weight="bold" style:font-weight-asian="bold" fo:font-size="16pt" style:font-size-asian="16pt" style:font-size-complex="16pt" fo:background-color="#FFFFFF"/>
    </style:style>
    <style:style style:name="P75" style:parent-style-name="內文" style:family="paragraph">
      <style:paragraph-properties fo:text-align="center" fo:line-height="0.625in"/>
      <style:text-properties style:font-name-asian="標楷體" fo:font-size="26pt" style:font-size-asian="26pt"/>
    </style:style>
    <style:style style:name="P76" style:parent-style-name="內文" style:family="paragraph">
      <style:paragraph-properties fo:text-align="center" fo:line-height="0.625in"/>
    </style:style>
    <style:style style:name="T77" style:parent-style-name="預設段落字型" style:family="text">
      <style:text-properties style:font-name="Times New Roman" style:font-name-asian="標楷體" fo:font-size="26pt" style:font-size-asian="26pt" style:font-size-complex="26pt"/>
    </style:style>
    <style:style style:name="P78" style:parent-style-name="內文" style:family="paragraph">
      <style:paragraph-properties fo:text-align="center" fo:line-height="0.625in"/>
      <style:text-properties style:font-name-asian="標楷體" fo:font-size="26pt" style:font-size-asian="26pt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8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8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P91" style:parent-style-name="內文" style:family="paragraph">
      <style:paragraph-properties style:snap-to-layout-grid="false" fo:text-align="justify" fo:line-height="0.4166in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fo:text-align="justify" fo:line-height="0.4166in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snap-to-layout-grid="false" fo:text-align="justify" fo:line-height="0.4166in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snap-to-layout-grid="false" fo:text-align="justify" fo:line-height="0.4166in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snap-to-layout-grid="false" fo:text-align="justify" fo:line-height="0.4166in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T14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fo:text-align="justify" fo:line-height="0.4166in"/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T152" style:parent-style-name="預設段落字型" style:family="text">
      <style:text-properties style:font-name-asian="標楷體" fo:font-size="16pt" style:font-size-asian="16pt"/>
    </style:style>
    <style:style style:name="T153" style:parent-style-name="預設段落字型" style:family="text">
      <style:text-properties style:font-name-asian="標楷體" fo:font-size="16pt" style:font-size-asian="16pt"/>
    </style:style>
    <style:style style:name="T154" style:parent-style-name="預設段落字型" style:family="text">
      <style:text-properties style:font-name-asian="標楷體" fo:font-size="16pt" style:font-size-asian="16pt"/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T156" style:parent-style-name="預設段落字型" style:family="text">
      <style:text-properties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style:snap-to-layout-grid="false" fo:text-align="justify" fo:line-height="0.4166in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P161" style:parent-style-name="內文" style:family="paragraph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中興大學景觀與遊憩學士學位學程實習報告書撰寫格式</text:p>
      <text:p text:style-name="P2">大綱格式統一如下</text:p>
      <text:p text:style-name="P3">報告項目次序：</text:p>
      <text:p text:style-name="P4">(一)<text:s/>封<text:s text:c="2"/>面<text:tab/>(二)<text:s/>目<text:s text:c="2"/>錄<text:line-break/>(三)<text:s/>前<text:s text:c="2"/>言<text:tab/>(四)<text:s/>本<text:s text:c="2"/>文<text:line-break/>(五)<text:s/>心得與建議事項<text:tab/>(六)<text:s/>參考資料</text:p>
      <text:p text:style-name="P5">(七)一式兩份</text:p>
      <text:p text:style-name="P6">====================================================</text:p>
      <text:p text:style-name="P7">1.封面：如範例。</text:p>
      <text:p text:style-name="P8">2.前言：</text:p>
      <text:p text:style-name="P9">[1]<text:s/>實習時間：自民國10X年07月01日至10X年08月31日</text:p>
      <text:p text:style-name="P10">[2]<text:s/>實習地點：</text:p>
      <text:p text:style-name="P11"><text:s text:c="4"/>例如：國立中興大學景觀與遊憩學位學程</text:p>
      <text:p text:style-name="P12"><text:s text:c="10"/>402<text:s/>台中市南區興大路145號</text:p>
      <text:p text:style-name="P13"><text:s text:c="10"/>TEL：</text:p>
      <text:p text:style-name="P14"><text:s text:c="10"/>單位主管：</text:p>
      <text:p text:style-name="P15">[3]<text:s/>實習動機：（為何參加實習及選擇實習公司的原因等）</text:p>
      <text:p text:style-name="P16">3.本文：內容包含：</text:p>
      <text:p text:style-name="P17">[1]<text:s/>實習單位簡介<text:line-break/>例如：企業文化、組織、部門、作品、形象等。</text:p>
      <text:p text:style-name="P18">[2]<text:s/>實習單位作業流程及工作內容（詳細本身工作內容；如工作準備、流程等）。</text:p>
      <text:p text:style-name="P19">[3]<text:s/>實習單位與其它同性質單位的差異性（如工作文化、作業流程、要求規定等等）</text:p>
      <text:p text:style-name="P20">4.心得及建議事項</text:p>
      <text:p text:style-name="P21">[1]<text:s/>實習心得（從如何做人及做事方面著手）</text:p>
      <text:p text:style-name="P22">[2]<text:s/>建議事項<text:line-break/>例如：對實習單位、未來實習同學的心態、本實習制度等建議。</text:p>
      <text:p text:style-name="P23">5.參考資料：例如：期刊、書籍、論文集、相關網站等皆須詳細註明<text:soft-page-break/>引介處。</text:p>
      <text:p text:style-name="P24">6.附<text:s text:c="2"/>錄：工作服勤照片2張</text:p>
      <text:p text:style-name="P25">規格說明</text:p>
      <text:p text:style-name="P26"><text:span text:style-name="T27">1.</text:span><text:span text:style-name="T28">實習書面報告尺寸及紙張：以</text:span><text:span text:style-name="T29">A4</text:span><text:span text:style-name="T30">紙張</text:span><text:span text:style-name="T31">(</text:span><text:span text:style-name="T32">210mm X 297mm</text:span><text:span text:style-name="T33">規格</text:span><text:span text:style-name="T34">)</text:span><text:span text:style-name="T35">繕製。</text:span></text:p>
      <text:p text:style-name="P36"><text:span text:style-name="T37">2.</text:span><text:span text:style-name="T38">版面規格：紙張頂端、左側、右側及底端各留邊</text:span><text:span text:style-name="T39">3</text:span><text:span text:style-name="T40">公分</text:span><text:span text:style-name="T41">，於</text:span><text:span text:style-name="T42">底端中央處繕打頁次</text:span><text:span text:style-name="T43">。</text:span></text:p>
      <text:p text:style-name="P44"><text:span text:style-name="T45">3.</text:span><text:span text:style-name="T46">文字規格：文章主體以</text:span><text:span text:style-name="T47">標楷體</text:span><text:span text:style-name="T48">中文為主，</text:span><text:span text:style-name="T49">標題字體大小選用</text:span><text:span text:style-name="T50">18</text:span><text:span text:style-name="T51">，</text:span><text:span text:style-name="T52">內文字體大小選用</text:span><text:span text:style-name="T53">14</text:span><text:span text:style-name="T54">，由左至右橫式以打字繕排，文字中引用之外語原文以（）表示。</text:span><text:span text:style-name="T55">每段內容開始需空</text:span><text:span text:style-name="T56">2</text:span><text:span text:style-name="T57">格全形</text:span><text:span text:style-name="T58">。</text:span><text:span text:style-name="T59"><text:line-break/></text:span><text:span text:style-name="T60">附註：</text:span><text:span text:style-name="T61">英文及數字採用</text:span><text:span text:style-name="T62">Times New Roman</text:span><text:span text:style-name="T63">字型</text:span><text:span text:style-name="T64">，</text:span><text:span text:style-name="T65">字體大小</text:span><text:span text:style-name="T66">選用</text:span><text:span text:style-name="T67">14</text:span><text:span text:style-name="T68">，</text:span><text:span text:style-name="T69">行距皆為『單行間距』</text:span><text:span text:style-name="T70">。</text:span></text:p>
      <text:p text:style-name="P71">4.頁<text:s text:c="2"/>次：報告內文第一章至附錄，均以1，2，3…等阿拉伯數字連續編頁。</text:p>
      <text:p text:style-name="P72">5.封<text:s text:c="2"/>面：內容包含校名、系所全名、實習單位名稱、學生姓名。</text:p>
      <text:p text:style-name="P73">6.報告頁數：報告內容至少五頁(不含封面)。</text:p>
      <text:soft-page-break/>
      <text:p text:style-name="P74">封面範例</text:p>
      <text:p text:style-name="P75">國立中興大學</text:p>
      <text:p text:style-name="P76"><text:span text:style-name="T77">景觀與遊憩學士學位學程</text:span></text:p>
      <text:p text:style-name="P78">學生校外實習報告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2">　　　</text:span><text:span text:style-name="T93">實</text:span><text:span text:style-name="T94"><text:s/></text:span><text:span text:style-name="T95">習</text:span><text:span text:style-name="T96"><text:s/></text:span><text:span text:style-name="T97">時</text:span><text:span text:style-name="T98"><text:s/></text:span><text:span text:style-name="T99">間</text:span><text:span text:style-name="T100">　　</text:span><text:span text:style-name="T101"><text:s/></text:span><text:span text:style-name="T102"><text:s text:c="2"/></text:span><text:span text:style-name="T103"><text:s text:c="4"/></text:span><text:span text:style-name="T104"><text:s/></text:span><text:span text:style-name="T105"><text:s text:c="2"/></text:span><text:span text:style-name="T106">年</text:span><text:span text:style-name="T107">　</text:span><text:span text:style-name="T108"><text:s/></text:span><text:span text:style-name="T109">　</text:span><text:span text:style-name="T110"><text:s text:c="2"/></text:span><text:span text:style-name="T111">月</text:span><text:span text:style-name="T112">　</text:span><text:span text:style-name="T113"><text:s/></text:span><text:span text:style-name="T114"><text:s/></text:span><text:span text:style-name="T115"><text:s text:c="3"/></text:span><text:span text:style-name="T116">日</text:span></text:p>
      <text:p text:style-name="P117"><text:span text:style-name="T118">　</text:span><text:span text:style-name="T119"><text:s text:c="4"/></text:span><text:span text:style-name="T120">課　　　</text:span><text:span text:style-name="T121"><text:s/></text:span><text:span text:style-name="T122">程　　</text:span><text:span text:style-name="T123">　</text:span><text:span text:style-name="T124"><text:s text:c="3"/></text:span><text:span text:style-name="T125">景觀與遊憩實習</text:span><text:span text:style-name="T126">　</text:span><text:span text:style-name="T127"><text:s/></text:span><text:span text:style-name="T128">　　　　</text:span></text:p>
      <text:p text:style-name="P129"><text:span text:style-name="T130"><text:s text:c="6"/></text:span><text:span text:style-name="T131">系</text:span><text:span text:style-name="T132"><text:s text:c="7"/></text:span><text:span text:style-name="T133">級</text:span><text:span text:style-name="T134"><text:s text:c="4"/></text:span><text:span text:style-name="T135"><text:s text:c="28"/></text:span><text:span text:style-name="T136"><text:s text:c="2"/></text:span></text:p>
      <text:p text:style-name="P137"><text:span text:style-name="T138">　　　學</text:span><text:span text:style-name="T139"><text:s text:c="7"/></text:span><text:span text:style-name="T140">號</text:span><text:span text:style-name="T141"><text:s text:c="4"/></text:span><text:span text:style-name="T142"><text:s text:c="30"/></text:span></text:p>
      <text:p text:style-name="P143"><text:span text:style-name="T144">　　　姓</text:span><text:span text:style-name="T145"><text:s text:c="7"/></text:span><text:span text:style-name="T146">名</text:span><text:span text:style-name="T147"><text:s text:c="4"/></text:span><text:span text:style-name="T148"><text:s text:c="30"/></text:span></text:p>
      <text:p text:style-name="P149"><text:span text:style-name="T150">　　　實</text:span><text:span text:style-name="T151"><text:s/></text:span><text:span text:style-name="T152">習</text:span><text:span text:style-name="T153"><text:s/></text:span><text:span text:style-name="T154">機</text:span><text:span text:style-name="T155"><text:s/></text:span><text:span text:style-name="T156">構</text:span><text:span text:style-name="T157"><text:s text:c="4"/></text:span><text:span text:style-name="T158"><text:s text:c="30"/></text:span></text:p>
      <text:p text:style-name="P159"><text:span text:style-name="T160">　　　</text:span></text:p>
      <text:p text:style-name="P161"/>
      <text:p text:style-name="內文"><text:span text:style-name="T162">報告繳交日期（學生填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nana Luan</dc:creator>
    <meta:creation-date>2019-09-16T06:21:00Z</meta:creation-date>
    <dc:date>2019-09-16T06:21:00Z</dc:date>
    <meta:template xlink:href="Normal" xlink:type="simple"/>
    <meta:editing-cycles>2</meta:editing-cycles>
    <meta:editing-duration>PT0S</meta:editing-duration>
    <meta:document-statistic meta:page-count="3" meta:paragraph-count="2" meta:word-count="180" meta:character-count="1207" meta:row-count="8" meta:non-whitespace-character-count="1029"/>
  </office:meta>
</office:document-meta>
</file>