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___+0" svg:font-family="___+0" style:font-family-generic="system" svg:panose-1="0 0 0 0 0 0 0 0 0 0"/>
    <style:font-face style:name="___+1" svg:font-family="___+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A" style:family="paragraph">
      <style:paragraph-properties style:snap-to-layout-grid="false"/>
      <style:text-properties fo:font-size="10pt" style:font-size-asian="10pt" style:font-size-complex="10pt"/>
    </style:style>
    <style:style style:name="TableColumn4" style:family="table-column">
      <style:table-column-properties style:column-width="1.4083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3" style:family="table">
      <style:table-properties style:width="7.2326in" fo:margin-left="0in" table:align="center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fo:font-weight="bold" style:font-weight-asian="bold" fo:color="#000000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ableRow25" style:family="table-row">
      <style:table-row-properties style:min-row-height="0.4375in" style:use-optimal-row-height="false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27" style:family="table-cell">
      <style:table-cell-properties fo:border-top="0.0069in dotte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ableRow33" style:family="table-row">
      <style:table-row-properties style:min-row-height="0.4375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fo:color="#000000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color="#00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427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color="#000000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color="#00000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color="#00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Row87" style:family="table-row">
      <style:table-row-properties style:min-row-height="0.6736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fo:color="#000000"/>
    </style:style>
    <style:style style:name="TableRow98" style:family="table-row">
      <style:table-row-properties style:min-row-height="0.618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fo:color="#000000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FF0000"/>
    </style:style>
    <style:style style:name="TableCell12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Arial" fo:font-weight="bold" style:font-weight-asian="bold" fo:color="#000000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ableRow128" style:family="table-row">
      <style:table-row-properties style:min-row-height="0.427in" style:use-optimal-row-height="false"/>
    </style:style>
    <style:style style:name="TableCell1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ableCell1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fo:font-weight="bold" style:font-weight-asian="bold" fo:color="#000000"/>
    </style:style>
    <style:style style:name="TableCell1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fo:font-weight="bold" style:font-weight-asian="bold" fo:color="#000000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fo:font-weight="bold" style:font-weight-asian="bold" fo:color="#000000"/>
    </style:style>
    <style:style style:name="TableRow144" style:family="table-row">
      <style:table-row-properties style:min-row-height="0.427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55" style:family="table-row">
      <style:table-row-properties style:min-row-height="0.427in" style:use-optimal-row-height="false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" style:font-name-asian="新細明體" style:font-name-complex="Times" style:letter-kerning="false"/>
    </style:style>
    <style:style style:name="TableCell15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" style:font-name-asian="新細明體" style:font-name-complex="Times" style:letter-kerning="false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" style:font-name-asian="新細明體" style:font-name-complex="Times" style:letter-kerning="false"/>
    </style:style>
    <style:style style:name="TableCell164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" style:font-name-asian="新細明體" style:font-name-complex="Times" style:letter-kerning="false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weight="bold" style:font-weight-asian="bold" fo:color="#000000"/>
    </style:style>
    <style:style style:name="TableRow174" style:family="table-row">
      <style:table-row-properties style:min-row-height="0.6277in" style:use-optimal-row-height="false"/>
    </style:style>
    <style:style style:name="TableCell1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text-properties fo:color="#000000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180" style:parent-style-name="內文" style:family="paragraph">
      <style:paragraph-properties fo:widows="2" fo:orphans="2" style:snap-to-layout-grid="false">
        <style:tab-stops>
          <style:tab-stop style:type="char" style:char="." style:position="0.5909in"/>
          <style:tab-stop style:type="right" style:position="3.3472in"/>
        </style:tab-stops>
      </style:paragraph-properties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Row184" style:family="table-row">
      <style:table-row-properties style:min-row-height="0.4062in" style:use-optimal-row-height="false"/>
    </style:style>
    <style:style style:name="TableCell18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fo:color="#000000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fo:color="#000000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fo:font-weight="bold" style:font-weight-asian="bold" fo:color="#000000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weight="bold" style:font-weight-asian="bold" fo:color="#000000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205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06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07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08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09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0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1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2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3" style:parent-style-name="預設段落字型" style:family="text">
      <style:text-properties style:font-name="標楷體" style:font-name-complex="___+0" fo:font-weight="bold" style:font-weight-asian="bold" style:letter-kerning="false"/>
    </style:style>
    <style:style style:name="T214" style:parent-style-name="預設段落字型" style:family="text">
      <style:text-properties style:font-name="標楷體" style:font-name-complex="___+1" fo:font-weight="bold" style:font-weight-asian="bold" style:letter-kerning="false"/>
    </style:style>
    <style:style style:name="T215" style:parent-style-name="預設段落字型" style:family="text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ext:p text:style-name="P1"><text:bookmark-start text:name="_Toc93427532"/>國立中興大學教學大綱<text:bookmark-end text:name="_Toc9342753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課程名稱</text:p>
            <text:p text:style-name="P17"><text:span text:style-name="T18">(course name)</text:span></text:p>
          </table:table-cell>
          <table:covered-table-cell/>
          <table:table-cell table:style-name="TableCell19" table:number-columns-spanned="8">
            <text:p text:style-name="P20"><text:span text:style-name="T21">(</text:span><text:span text:style-name="T22">中</text:span><text:span text:style-name="T23">)</text:span><text:span text:style-name="T24">　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8">
            <text:p text:style-name="P28"><text:span text:style-name="T29">(</text:span><text:span text:style-name="T30">Eng.</text:span><text:span text:style-name="T31">)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開課單位</text:p>
            <text:p text:style-name="P36"><text:span text:style-name="T37">(</text:span><text:span text:style-name="T38">offering<text:s/></text:span><text:span text:style-name="T39">dept.)</text:span></text:p>
          </table:table-cell>
          <table:covered-table-cell/>
          <table:table-cell table:style-name="TableCell40" table:number-columns-spanned="8">
            <text:p text:style-name="P41">景觀與遊憩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課程類別</text:p>
            <text:p text:style-name="P45"><text:span text:style-name="T46">(course type)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必修</text:span><text:span text:style-name="T51"><text:s text:c="3"/></text:span><text:span text:style-name="T52">□選修</text:span></text:p>
          </table:table-cell>
          <table:covered-table-cell/>
          <table:table-cell table:style-name="TableCell53" table:number-columns-spanned="2">
            <text:p text:style-name="P54">學分</text:p>
            <text:p text:style-name="P55"><text:span text:style-name="T56">(credits)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授課教師</text:p>
            <text:p text:style-name="P61"><text:span text:style-name="T62">(teacher)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選課單位</text:p>
            <text:p text:style-name="P68"><text:span text:style-name="T69">(</text:span><text:span text:style-name="T70">department</text:span><text:span text:style-name="T71">)</text:span></text:p>
          </table:table-cell>
          <table:covered-table-cell/>
          <table:table-cell table:style-name="TableCell72" table:number-columns-spanned="2">
            <text:p text:style-name="P73">景觀與遊憩</text:p>
            <text:p text:style-name="P74"><text:span text:style-name="T75">學位學程</text:span></text:p>
          </table:table-cell>
          <table:covered-table-cell/>
          <table:table-cell table:style-name="TableCell76" table:number-columns-spanned="2">
            <text:p text:style-name="P77">授課語言</text:p>
            <text:p text:style-name="P78"><text:span text:style-name="T79">(language)</text:span></text:p>
          </table:table-cell>
          <table:covered-table-cell/>
          <table:table-cell table:style-name="TableCell80">
            <text:p text:style-name="內文">中/英文</text:p>
          </table:table-cell>
          <table:table-cell table:style-name="TableCell81" table:number-columns-spanned="2">
            <text:p text:style-name="P82">開課學期</text:p>
            <text:p text:style-name="P83"><text:span text:style-name="T84">(semester)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課程簡</text:span><text:span text:style-name="T91">述</text:span></text:p>
            <text:p text:style-name="P92"><text:span text:style-name="T93">(course</text:span><text:span text:style-name="T94"><text:s/>description</text:span><text:span text:style-name="T95">)</text:span>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先修課程名稱</text:p>
            <text:p text:style-name="P101"><text:span text:style-name="T102">(prerequisites)</text:span>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課程</text:span><text:span text:style-name="T109">目標</text:span><text:bookmark-start text:name="OLE_LINK1"/><text:bookmark-start text:name="OLE_LINK2"/><text:span text:style-name="T110">與</text:span><text:span text:style-name="T111">核心能力</text:span><text:span text:style-name="T112">關</text:span><text:span text:style-name="T113">聯</text:span><text:span text:style-name="T114">配比</text:span><text:span text:style-name="T115">(%)</text:span></text:p>
            <text:p text:style-name="P116"><text:span text:style-name="T117">(</text:span><text:span text:style-name="T118">relevance of course objectives and core learning outcomes</text:span><text:bookmark-end text:name="OLE_LINK1"/><text:bookmark-end text:name="OLE_LINK2"/><text:span text:style-name="T119">)</text:span><text:span text:style-name="T120"><text:s text:c="2"/></text:span><text:span text:style-name="T121"><text:s/>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課程目標之教學方法與評量方法</text:p>
            <text:p text:style-name="P124"><text:span text:style-name="T125">(</text:span><text:span text:style-name="T126">teaching and assessment methods for course objectives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課程</text:span><text:span text:style-name="T132">目標</text:span></text:p>
          </table:table-cell>
          <table:table-cell table:style-name="TableCell133" table:number-columns-spanned="2">
            <text:p text:style-name="P134"><text:span text:style-name="T135">核心能力</text:span></text:p>
          </table:table-cell>
          <table:covered-table-cell/>
          <table:table-cell table:style-name="TableCell136" table:number-columns-spanned="2">
            <text:p text:style-name="P137">配比(%)</text:p>
          </table:table-cell>
          <table:covered-table-cell/>
          <table:table-cell table:style-name="TableCell138" table:number-columns-spanned="3">
            <text:p text:style-name="P139"><text:span text:style-name="T140">教學方法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評量方法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授課內容（單元名稱與內容、習作</text:span><text:span text:style-name="T170">/</text:span><text:span text:style-name="T171">考試進度、備註）</text:span></text:p>
            <text:p text:style-name="P172"><text:span text:style-name="T173">(course content and homework/tests sched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學習評量方式</text:p>
            <text:p text:style-name="P180"><text:span text:style-name="T181">(</text:span><text:span text:style-name="T182">evaluation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課程教材（教師個人網址請列在本校內之網址）</text:p>
            <text:p text:style-name="P190"><text:span text:style-name="T191">(teaching aids &amp; teacher</text:span><text:span text:style-name="T192">'</text:span><text:span text:style-name="T193">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課程輔導時間</text:p>
            <text:p text:style-name="P200"><text:span text:style-name="T201">(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5">請</text:span><text:span text:style-name="T206">遵守智慧財產權</text:span><text:span text:style-name="T207">，</text:span><text:span text:style-name="T208">不</text:span><text:span text:style-name="T209">得</text:span><text:span text:style-name="T210">非</text:span><text:span text:style-name="T211">法</text:span><text:span text:style-name="T212">影印他</text:span><text:span text:style-name="T213">人</text:span><text:span text:style-name="T214">著</text:span><text:span text:style-name="T215">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___+0" svg:font-family="___+0" style:font-family-generic="system" svg:panose-1="0 0 0 0 0 0 0 0 0 0"/>
    <style:font-face style:name="___+1" svg:font-family="___+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dc:subject/>
    <meta:initial-creator>user</meta:initial-creator>
    <dc:creator>nana Luan</dc:creator>
    <meta:creation-date>2019-09-16T06:19:00Z</meta:creation-date>
    <dc:date>2019-09-16T06:19:00Z</dc:date>
    <meta:print-date>2011-04-12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